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grid_export_CONSUNTIVO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zione,Livello,Voce,Impegni,Pagam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correnti,"1780263,38","1806182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edditi da lavoro dipendente,"424274,21","433613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etribuzioni lorde,"336190,33","344951,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sociali a carico dell'ente,"88083,88","88661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mposte e tasse a carico dell'ente,"30920,18","31563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Imposte, tasse e proventi assimilati a carico dell'ente","30920,18","31563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cquisto di beni e servizi,"1075419,8","1127427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beni,"52733,86","51401,3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servizi,"1022685,94","1076026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asferimenti correnti,"156765,45","146042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Amministrazioni Pubbliche,"14981,26","10852,7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Famiglie,"59591,63","56812,4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Imprese,6144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Istituzioni Sociali Private,"76048,56","78377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versat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asferimenti di tribu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di tributi a titolo di devolu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mpartecipazioni di tributi a Amministrazioni Locali non destinate al finanziamento della spesa sanitari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di tributi a Amministrazioni Locali per finanziamento spesa sanitari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Fondi perequat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perequat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nteressi passivi,"55318,37","31936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su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su Mutui e altri finanziamenti a medio lungo termine,"55318,37","31936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interessi pass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per redditi da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Utili e avanzi distribuiti in uscit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Diritti reali di godimento e servitù onero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per redditi da capitale n.a.c.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i e poste correttive delle entrate,"2966,34","1485,7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Rimborsi per spese di personale (comando, distacco, fuori ruolo, convenzioni, ecc.)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i di imposte in uscita,"2590,6",1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i di trasferimenti all'Unione Europe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Rimborsi di parte corrente di somme non dovute o incassate in eccesso,"375,74","475,7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correnti,"34599,03","34113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di riserva e altri accantonamen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pluriennale vincol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IVA a debito,"10883,51","10873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Premi di assicurazione,"23715,52","23216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Spese dovute a sanzioni, risarcimenti e indennizzi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correnti n.a.c.,0,"23,2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in conto capitale,"158268,48","167411,6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ibuti in conto capitale a carico dell'en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ibuti in conto capitale a carico dell'en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ibu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nvestimenti fissi lordi e acquisto di terreni,"155268,48","166276,7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materiali,"140042,88","143438,3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erreni e beni materiali non prodot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immateriali,"15225,6","22838,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material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erreni e beni materiali non prodott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immaterial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tributi agli investimenti,3000,"1134,8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Istituzioni Sociali Private,3000,"1134,8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i trasferimen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Unione Europea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amministrazioni pubblich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Famigli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Impres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Istituzioni Sociali Private <text:s/>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Unione Europea e Resto del Mondo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d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d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di riserva e altri accantonamenti in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pluriennali vincolati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crediti di dubbia e difficile esazione in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rimborsi in conto capitale di somme non dovute o incassate in eccess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in conto capitale n.a.c.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per incremento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cquisizioni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i di partecipazioni e conferimenti di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i di quote di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e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e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cessione crediti di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cessione crediti di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Amministrazioni Pubblich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Famigli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Impres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Istituzioni Sociali Private <text:s/>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Unione Europea e del Resto del Mondo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per incremento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UE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i conti di tesoreria statale (da parte dei soggetti non sottoposti al regime di Tesoreria Unica)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 depositi banc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Spese da derivato di ammor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Rimborso Prestiti,"139869,78","81775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di titol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presti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hiusura Anti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mutui e altri finanziamenti a medio lungo termine,"139869,78","81775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Mutui e altri finanziamenti a medio lungo termine,"139869,78","81775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da attualizzazione Contributi Plurien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di altre forme di indebi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Operazioni di cartolarizz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Deriva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Fondi per rimborso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per il D.L. n. 35/2013 e successive modificazioni e rifinanziamen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fondi per rimborso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Uscite per conto terzi e partite di giro,"279904,61","272717,5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Uscite per partite di giro,"122815,74","122815,7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altre ritenute,"157,64","157,6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ritenute su Redditi da lavoro dipendente,"107363,55","107363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ritenute su Redditi da lavoro autonomo,"4965,41","4965,4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o di risorse dalla gestione ordinaria alla gestione sanitaria de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uscite per partite di giro,"10329,14","10329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Uscite per conto terzi,"157088,87","149901,7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beni e servizi per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per conto terzi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per conto terzi a Altri setto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Depositi di/press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imposte e tributi riscosse per conto terzi,"15060,33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uscite per conto terzi,"142028,54","149901,79"</text:p>
          </table:table-cell>
          <table:table-cell table:number-columns-repeated="16383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6:38Z</meta:creation-date>
    <dc:date>2017-05-31T08:06:38Z</dc:date>
  </office:meta>
</office:document-meta>
</file>